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ConsNormal" style:family="paragraph">
      <style:paragraph-properties fo:widows="2" fo:orphans="2" fo:text-align="center" fo:margin-right="0in" fo:text-indent="0in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style:font-weight-complex="bold" fo:text-transform="uppercase" fo:color="#26282F"/>
    </style:style>
    <style:style style:name="P16" style:parent-style-name="Standard" style:family="paragraph">
      <style:paragraph-properties style:text-autospace="none" fo:text-align="justify" fo:text-indent="0.5in"/>
    </style:style>
    <style:style style:name="P1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-asian="Courier New" style:font-name-complex="Courier New"/>
    </style:style>
    <style:style style:name="T2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-asian="Courier New" style:font-name-complex="Courier New"/>
    </style:style>
    <style:style style:name="T24" style:parent-style-name="Основнойшрифтабзаца" style:family="text">
      <style:text-properties style:font-name-asian="Courier New" style:font-name-complex="Courier New" fo:language="ru" fo:country="RU"/>
    </style:style>
    <style:style style:name="T25" style:parent-style-name="Основнойшрифтабзаца" style:family="text">
      <style:text-properties style:font-name-asian="Courier New" style:font-name-complex="Courier New"/>
    </style:style>
    <style:style style:name="T26" style:parent-style-name="Основнойшрифтабзаца" style:family="text">
      <style:text-properties style:font-name-asian="Courier New" style:font-name-complex="Courier New"/>
    </style:style>
    <style:style style:name="P2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8" style:parent-style-name="Standard" style:family="paragraph">
      <style:paragraph-properties style:text-autospace="none"/>
    </style:style>
    <style:style style:name="T29" style:parent-style-name="Основнойшрифтабзаца" style:family="text">
      <style:text-properties style:font-name-asian="Courier New" style:font-name-complex="Courier New" fo:language="ru" fo:country="RU"/>
    </style:style>
    <style:style style:name="T30" style:parent-style-name="Основнойшрифтабзаца" style:family="text">
      <style:text-properties style:font-name-asian="Courier New" style:font-name-complex="Courier New"/>
    </style:style>
    <style:style style:name="P3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Основнойшрифтабзаца" style:family="text">
      <style:text-properties style:font-name-asian="Courier New" style:font-name-complex="Courier New"/>
    </style:style>
    <style:style style:name="T35" style:parent-style-name="Основнойшрифтабзаца" style:family="text">
      <style:text-properties style:font-name-asian="Courier New" style:font-name-complex="Courier New"/>
    </style:style>
    <style:style style:name="T36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Основнойшрифтабзаца" style:family="text">
      <style:text-properties style:font-name-asian="Courier New"/>
    </style:style>
    <style:style style:name="T39" style:parent-style-name="Основнойшрифтабзаца" style:family="text">
      <style:text-properties style:font-name-asian="Courier New" fo:language="ru" fo:country="RU"/>
    </style:style>
    <style:style style:name="T40" style:parent-style-name="Основнойшрифтабзаца" style:family="text">
      <style:text-properties style:font-name-asian="Courier New"/>
    </style:style>
    <style:style style:name="T41" style:parent-style-name="Основнойшрифтабзаца" style:family="text">
      <style:text-properties style:font-name-asian="Courier New" fo:language="ru" fo:country="RU"/>
    </style:style>
    <style:style style:name="T42" style:parent-style-name="Основнойшрифтабзаца" style:family="text">
      <style:text-properties style:font-name-asian="Courier New"/>
    </style:style>
    <style:style style:name="T43" style:parent-style-name="Основнойшрифтабзаца" style:family="text">
      <style:text-properties style:font-name-asian="Courier New" fo:language="ru" fo:country="RU"/>
    </style:style>
    <style:style style:name="T44" style:parent-style-name="Основнойшрифтабзаца" style:family="text">
      <style:text-properties style:font-name-asian="Courier New"/>
    </style:style>
    <style:style style:name="T45" style:parent-style-name="Основнойшрифтабзаца" style:family="text">
      <style:text-properties style:font-name-asian="Courier New" fo:language="ru" fo:country="RU"/>
    </style:style>
    <style:style style:name="T46" style:parent-style-name="Основнойшрифтабзаца" style:family="text">
      <style:text-properties style:font-name-asian="Courier New"/>
    </style:style>
    <style:style style:name="T47" style:parent-style-name="Основнойшрифтабзаца" style:family="text">
      <style:text-properties style:font-name-asian="Courier New" fo:language="ru" fo:country="RU"/>
    </style:style>
    <style:style style:name="P4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9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Основнойшрифтабзаца" style:family="text">
      <style:text-properties style:font-name-asian="Courier New" style:font-name-complex="Courier New"/>
    </style:style>
    <style:style style:name="T5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Основнойшрифтабзаца" style:family="text">
      <style:text-properties style:font-name-asian="Courier New" style:font-name-complex="Courier New"/>
    </style:style>
    <style:style style:name="T58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style:font-name-asian="Courier New" style:font-name-complex="Courier New"/>
    </style:style>
    <style:style style:name="T61" style:parent-style-name="Основнойшрифтабзаца" style:family="text">
      <style:text-properties style:font-name-asian="Courier New" style:font-name-complex="Courier New" fo:language="ru" fo:country="RU"/>
    </style:style>
    <style:style style:name="T62" style:parent-style-name="Основнойшрифтабзаца" style:family="text">
      <style:text-properties style:font-name-asian="Courier New" style:font-name-complex="Courier New"/>
    </style:style>
    <style:style style:name="P6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4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7" style:parent-style-name="Standard" style:family="paragraph">
      <style:paragraph-properties style:text-autospace="none" fo:text-align="justify" fo:text-indent="0.5in"/>
    </style:style>
    <style:style style:name="P68" style:parent-style-name="Standard" style:family="paragraph">
      <style:paragraph-properties style:text-autospace="none"/>
    </style:style>
    <style:style style:name="T69" style:parent-style-name="Основнойшрифтабзаца" style:family="text">
      <style:text-properties style:font-name-asian="Courier New" style:font-name-complex="Courier New"/>
    </style:style>
    <style:style style:name="T70" style:parent-style-name="Основнойшрифтабзаца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Обычныйвеб" style:family="paragraph">
      <style:paragraph-properties fo:text-align="justify" fo:margin-top="0in" fo:margin-bottom="0in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text-indent="-0.0208in">
        <style:tab-stops>
          <style:tab-stop style:type="left" style:position="0.5in"/>
        </style:tab-stops>
      </style:paragraph-properties>
    </style:style>
    <style:style style:name="T77" style:parent-style-name="Основнойшрифтабзаца" style:family="text">
      <style:text-properties style:font-name-complex="Times New Roman CYR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7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8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8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8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8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8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8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8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8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8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8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9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9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9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9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9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9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9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9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9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0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0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0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0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0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0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0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0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0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0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1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1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1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1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1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1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1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1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1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1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2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2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2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2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2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2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2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2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2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2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3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3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3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3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3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3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3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3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3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3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4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4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4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4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4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4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4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4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4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4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5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5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5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5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5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5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5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5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5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5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6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6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6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6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6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6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6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6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6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6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7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7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7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7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7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7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7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7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7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7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8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8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8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8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8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8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8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8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8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8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9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9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9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9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9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9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9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9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19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19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0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0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0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0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0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0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0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0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0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0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1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1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1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1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1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1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1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1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1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1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2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2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2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2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2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2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2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2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2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2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3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3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3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3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3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3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3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3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38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39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40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41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42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43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44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45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46" style:parent-style-name="Основнойшрифтабзаца" style:family="text">
      <style:text-properties style:font-name-complex="Times New Roman CYR" fo:font-size="11pt" style:font-size-asian="11pt" style:font-size-complex="11pt"/>
    </style:style>
    <style:style style:name="T247" style:parent-style-name="Основнойшрифтабзаца" style:family="text">
      <style:text-properties style:font-name="Arial" style:font-name-complex="Times New Roman CYR" fo:font-size="11pt" style:font-size-asian="11pt" style:font-size-complex="11pt"/>
    </style:style>
    <style:style style:name="T248" style:parent-style-name="Основнойшрифтабзаца" style:family="text">
      <style:text-properties style:font-name-complex="Times New Roman CYR"/>
    </style:style>
    <style:style style:name="P249" style:parent-style-name="Обычныйвеб" style:family="paragraph">
      <style:paragraph-properties fo:text-align="justify" fo:margin-top="0in" fo:margin-bottom="0in"/>
    </style:style>
    <style:style style:name="T25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5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5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5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P255" style:parent-style-name="Обычныйвеб" style:family="paragraph">
      <style:paragraph-properties fo:text-align="justify" fo:margin-top="0in" fo:margin-bottom="0in"/>
    </style:style>
    <style:style style:name="T25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5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P258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Обычныйвеб" style:family="paragraph">
      <style:paragraph-properties fo:text-align="justify" fo:margin-top="0in" fo:margin-bottom="0in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Обычныйвеб" style:family="paragraph">
      <style:paragraph-properties fo:text-align="justify" fo:margin-top="0in" fo:margin-bottom="0in" fo:margin-left="0.25in">
        <style:tab-stops/>
      </style:paragraph-properties>
      <style:text-properties fo:language="ru" fo:country="RU"/>
    </style:style>
    <style:style style:name="P275" style:parent-style-name="Обычныйвеб" style:family="paragraph">
      <style:paragraph-properties fo:text-align="justify" fo:margin-top="0in" fo:margin-bottom="0in" fo:margin-left="0.25in">
        <style:tab-stops/>
      </style:paragraph-properties>
      <style:text-properties fo:language="ru" fo:country="RU"/>
    </style:style>
    <style:style style:name="P276" style:parent-style-name="СтандартныйHTM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P27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7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79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80" style:parent-style-name="Standard" style:family="paragraph">
      <style:paragraph-properties style:text-autospace="none"/>
    </style:style>
    <style:style style:name="T281" style:parent-style-name="Основнойшрифтабзаца" style:family="text">
      <style:text-properties style:font-name-asian="Courier New" style:font-name-complex="Courier New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4" style:parent-style-name="Standard" style:family="paragraph">
      <style:paragraph-properties style:text-autospace="non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Courier New" style:font-name-complex="Courier New"/>
    </style:style>
    <style:style style:name="P28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88" style:parent-style-name="Standard" style:family="paragraph">
      <style:paragraph-properties style:text-autospace="none"/>
    </style:style>
    <style:style style:name="T289" style:parent-style-name="Основнойшрифтабзаца" style:family="text">
      <style:text-properties style:font-name-asian="Courier New" style:font-name-complex="Courier New"/>
    </style:style>
    <style:style style:name="T290" style:parent-style-name="Основнойшрифтабзаца" style:family="text">
      <style:text-properties style:font-name-asian="Courier New" style:font-name-complex="Courier New"/>
    </style:style>
    <style:style style:name="T291" style:parent-style-name="Основнойшрифтабзаца" style:family="text">
      <style:text-properties style:font-name-asian="Courier New" style:font-name-complex="Courier New" fo:language="ru" fo:country="RU"/>
    </style:style>
    <style:style style:name="T292" style:parent-style-name="Основнойшрифтабзаца" style:family="text">
      <style:text-properties style:font-name-asian="Courier New" style:font-name-complex="Courier New"/>
    </style:style>
    <style:style style:name="P29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94" style:parent-style-name="Standard" style:family="paragraph">
      <style:paragraph-properties fo:widows="2" fo:orphans="2" style:text-autospace="none"/>
      <style:text-properties style:font-name-asian="Courier New" style:font-name-complex="Courier New" fo:font-weight="bold" style:font-weight-asian="bold" fo:language="ru" fo:country="RU"/>
    </style:style>
    <style:style style:name="P295" style:parent-style-name="Standard" style:family="paragraph">
      <style:paragraph-properties fo:widows="2" fo:orphans="2" style:text-autospace="none"/>
    </style:style>
    <style:style style:name="T296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name="P297" style:parent-style-name="Standard" style:family="paragraph">
      <style:paragraph-properties style:text-autospace="none" fo:text-align="justify"/>
    </style:style>
    <style:style style:name="P2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center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4"/></text:span><text:span text:style-name="T4">Директору<text:s/></text:span></text:p>
      <text:p text:style-name="P5"><text:span text:style-name="T6"><text:s text:c="80"/></text:span><text:span text:style-name="T7">Филиала АО «Горэлектросеть»</text:span><text:span text:style-name="T8"><text:s/>«РГЭС»</text:span></text:p>
      <text:p text:style-name="P9"><text:span text:style-name="T10"><text:s text:c="46"/></text:span><text:span text:style-name="T11"><text:s text:c="3"/></text:span><text:span text:style-name="T12"><text:s/></text:span><text:bookmark-start text:name="sub_4075"/><text:span text:style-name="T13">Добровольскому К.А.</text:span></text:p>
      <text:p text:style-name="P14"/>
      <text:p text:style-name="P15">ЗАЯВКА<text:line-break/>юридического лица (индивидуального предпринимателя), физического лица на временное присоединение энергопринимающих устройств</text:p>
      <text:p text:style-name="P16"/>
      <text:p text:style-name="P17">1. _____________________________________________________________________________.</text:p>
      <text:p text:style-name="P18"><text:span text:style-name="T19"><text:s/></text:span><text:span text:style-name="T20"><text:s text:c="2"/>(полное наименование Заявителя - юридического лица; фамилия, имя,</text:span></text:p>
      <text:p text:style-name="P21"><text:s text:c="8"/>отчество Заявителя - индивидуального предпринимателя)</text:p>
      <text:p text:style-name="P22"><text:span text:style-name="T23">2. Номер записи в Едином государственном реестре юридических лиц</text:span><text:span text:style-name="T24"><text:s/></text:span><text:span text:style-name="T25">(номер записи в Едином государстве</text:span><text:span text:style-name="T26">нном реестре индивидуальных предпринимателей) и дата ее внесения в реестр__________________________________________________________________________.</text:span></text:p>
      <text:p text:style-name="P27">Паспортные данные: <text:s/> серия __________ номер ___________ выдан (кем, когда)____________</text:p>
      <text:p text:style-name="P28"><text:span text:style-name="T29">_______________________________________________________________________________</text:span><text:span text:style-name="T30">.</text:span></text:p>
      <text:p text:style-name="P31">3. Место нахождения Заявителя, в том числе фактический адрес _________________________</text:p>
      <text:p text:style-name="P32">_______________________________________________________________________________.</text:p>
      <text:p text:style-name="P33"><text:span text:style-name="T34"><text:s text:c="7"/></text:span><text:span text:style-name="T35"><text:s text:c="12"/></text:span><text:span text:style-name="T36"><text:s text:c="5"/>(индекс, адрес)</text:span></text:p>
      <text:p text:style-name="P37"><text:span text:style-name="T38">3</text:span><text:span text:style-name="T39">(</text:span><text:span text:style-name="T40">1</text:span><text:span text:style-name="T41">)</text:span><text:span text:style-name="T42">. Страховой номер индивидуального лицевого счета заявителя (для</text:span><text:span text:style-name="T43"><text:s/></text:span><text:span text:style-name="T44">физических</text:span><text:span text:style-name="T45"><text:s/></text:span><text:span text:style-name="T46">лиц)</text:span><text:span text:style-name="T47">____________________________________________________________________________</text:span></text:p>
      <text:p text:style-name="P48">4. В связи с______________________________________________________________________</text:p>
      <text:p text:style-name="P49"><text:s text:c="2"/>(временное технологическое присоединение передвижного объекта и другое - указать нужное)</text:p>
      <text:p text:style-name="P50">просит осуществить технологическое присоединение:</text:p>
      <text:p text:style-name="P51">_______________________________________________________________________________,</text:p>
      <text:p text:style-name="P52"><text:span text:style-name="T53"><text:s text:c="5"/></text:span><text:span text:style-name="T54"><text:s text:c="2"/>(наименование энергопринимающих устройств для присоединения)</text:span></text:p>
      <text:p text:style-name="P55">расположенных _________________________________________________________________.</text:p>
      <text:p text:style-name="P56"><text:span text:style-name="T57"><text:s/></text:span><text:span text:style-name="T58"><text:s text:c="5"/>(место нахождения энергопринимающих устройств)</text:span></text:p>
      <text:p text:style-name="P59"><text:span text:style-name="T60">5. Максимальная мощность энергопринимающих устройств</text:span><text:span text:style-name="T61"><text:s/></text:span><text:span text:style-name="T62">составляет______________ кВт при напряжении_____ кВ.</text:span></text:p>
      <text:p text:style-name="P63">6. Характер нагрузки_____________________________________________________________.</text:p>
      <text:p text:style-name="P64">7. Срок электроснабжения по временной схеме _______________________________________.</text:p>
      <text:p text:style-name="P65">8. Реквизиты договора на технологическое присоединение_____________________________.</text:p>
      <text:p text:style-name="P66">9. Гарантирующий поставщик (энергосбытовая организация), с которым планируется заключение <text:s text:c="2"/>договора энергоснабжения (купли-продажи электрической энергии (мощности)_____________________________________________________________________.</text:p>
      <text:p text:style-name="P67"/>
      <text:p text:style-name="P68"><text:span text:style-name="T69"><text:s/></text:span><text:span text:style-name="T70">ПриложениЯ</text:span><text:span text:style-name="T71">:</text:span></text:p>
      <text:p text:style-name="P72"><text:span text:style-name="T73"><draw:custom-shape svg:x="-0.3752in" svg:y="0.05827in" svg:width="0.25in" svg:height="0.25in" draw:z-index="2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4">План расположения энергопринимающих устройств, которые необходимо присоединить к эл</text:span><text:span text:style-name="T75">ектрическим сетям сетевой организации.</text:span></text:p>
      <text:p text:style-name="P76"><text:span text:style-name="T77">К</text:span><text:span text:style-name="T78">опия</text:span><text:span text:style-name="T79"><text:s/></text:span><text:span text:style-name="T80">документа</text:span><text:span text:style-name="T81">,<text:s/></text:span><text:span text:style-name="T82">подтверждающего</text:span><text:span text:style-name="T83"><text:s/></text:span><text:span text:style-name="T84">право</text:span><text:span text:style-name="T85"><text:s/></text:span><text:span text:style-name="T86">собственности</text:span><text:span text:style-name="T87"><text:s/></text:span><text:span text:style-name="T88">или</text:span><text:span text:style-name="T89"><text:s/></text:span><text:span text:style-name="T90">иное</text:span><text:span text:style-name="T91"><text:s/></text:span><text:span text:style-name="T92">предусмотренное</text:span><text:span text:style-name="T93"><text:s/></text:span><text:span text:style-name="T94">законом</text:span><text:span text:style-name="T95"><text:s/></text:span><text:span text:style-name="T96">основание</text:span><text:span text:style-name="T97"><text:s/></text:span><text:span text:style-name="T98">на</text:span><text:span text:style-name="T99"><text:s/></text:span><text:span text:style-name="T100">объект</text:span><text:span text:style-name="T101"><text:s/></text:span><text:span text:style-name="T102">капитального</text:span><text:span text:style-name="T103"><text:s/></text:span><text:span text:style-name="T104">строительства</text:span><text:span text:style-name="T105"><text:s/>(</text:span><text:span text:style-name="T106">нежилое</text:span><text:span text:style-name="T107"><text:s/></text:span><text:span text:style-name="T108">помещение</text:span><text:span text:style-name="T109"><text:s/></text:span><text:span text:style-name="T110">в</text:span><text:span text:style-name="T111"><text:s/></text:span><text:span text:style-name="T112">таком</text:span><text:span text:style-name="T113"><text:s/></text:span><text:span text:style-name="T114">объекте</text:span><text:span text:style-name="T115"><text:s/></text:span><text:span text:style-name="T116">капитального</text:span><text:span text:style-name="T117"><text:s/></text:span><text:span text:style-name="T118">строительства</text:span><text:span text:style-name="T119">)<text:s/></text:span><text:span text:style-name="T120">и</text:span><text:span text:style-name="T121"><text:s/>(</text:span><text:span text:style-name="T122">или</text:span><text:span text:style-name="T123">)<text:s/></text:span><text:span text:style-name="T124">земельный</text:span><text:span text:style-name="T125"><text:s/></text:span><text:span text:style-name="T126">участок</text:span><text:span text:style-name="T127">,<text:s/></text:span><text:span text:style-name="T128">на</text:span><text:span text:style-name="T129"><text:s/></text:span><text:span text:style-name="T130">котором</text:span><text:span text:style-name="T131"><text:s/></text:span><text:span text:style-name="T132">расположены</text:span><text:span text:style-name="T133"><text:s/>(</text:span><text:span text:style-name="T134">будут</text:span><text:span text:style-name="T135"><text:s/></text:span><text:span text:style-name="T136">располагаться</text:span><text:span text:style-name="T137">)<text:s/></text:span><text:span text:style-name="T138">объекты</text:span><text:span text:style-name="T139"><text:s/></text:span><text:span text:style-name="T140">Заявителя</text:span><text:span text:style-name="T141">,<text:s/></text:span><text:span text:style-name="T142">либо</text:span><text:span text:style-name="T143"><text:s/></text:span><text:span text:style-name="T144">право</text:span><text:span text:style-name="T145"><text:s/></text:span><text:span text:style-name="T146">собственности</text:span><text:span text:style-name="T147"><text:s/></text:span><text:span text:style-name="T148">или</text:span><text:span text:style-name="T149"><text:s/></text:span><text:span text:style-name="T150">иное</text:span><text:span text:style-name="T151"><text:s/></text:span><text:span text:style-name="T152">предусмотренное</text:span><text:span text:style-name="T153"><text:s/></text:span><text:span text:style-name="T154">законом</text:span><text:span text:style-name="T155"><text:s/></text:span><text:span text:style-name="T156">основание</text:span><text:span text:style-name="T157"><text:s/></text:span><text:span text:style-name="T158">на</text:span><text:span text:style-name="T159"><text:s/></text:span><text:span text:style-name="T160">энергопринимающие</text:span><text:span text:style-name="T161"><text:s/></text:span><text:span text:style-name="T162">устройства</text:span><text:span text:style-name="T163"><text:s/>(</text:span><text:span text:style-name="T164">для</text:span><text:span text:style-name="T165"><text:s/></text:span><text:span text:style-name="T166">Заявителей</text:span><text:span text:style-name="T167">,<text:s/></text:span><text:span text:style-name="T168">планирующих</text:span><text:span text:style-name="T169"><text:s/></text:span><text:span text:style-name="T170">осуществить</text:span><text:span text:style-name="T171"><text:s/></text:span><text:span text:style-name="T172">технологическое</text:span><text:span text:style-name="T173"><text:s/></text:span><text:span text:style-name="T174">присоединение</text:span><text:span text:style-name="T175"><text:s/></text:span><text:span text:style-name="T176">энергопринимающих</text:span><text:span text:style-name="T177"><text:s/></text:span><text:span text:style-name="T178">устройств</text:span><text:span text:style-name="T179"><text:s/></text:span><text:span text:style-name="T180">потребителей</text:span><text:span text:style-name="T181">,<text:s/></text:span><text:span text:style-name="T182">расположенных</text:span><text:span text:style-name="T183"><text:s/></text:span><text:span text:style-name="T184">в</text:span><text:span text:style-name="T185"><text:s/></text:span><text:span text:style-name="T186">нежилых</text:span><text:span text:style-name="T187"><text:s/></text:span><text:span text:style-name="T188">помещениях</text:span><text:span text:style-name="T189"><text:s/></text:span><text:span text:style-name="T190">многоквартирных</text:span><text:span text:style-name="T191"><text:s/></text:span><text:span text:style-name="T192">домов</text:span><text:span text:style-name="T193"><text:s/></text:span><text:span text:style-name="T194">или</text:span><text:span text:style-name="T195"><text:s/></text:span><text:span text:style-name="T196">иных</text:span><text:span text:style-name="T197"><text:s/></text:span><text:span text:style-name="T198">объектах</text:span><text:span text:style-name="T199"><text:s/></text:span><text:span text:style-name="T200">капитального</text:span><text:span text:style-name="T201"><text:s/></text:span><text:span text:style-name="T202">строительства</text:span><text:span text:style-name="T203">, -<text:s/></text:span><text:span text:style-name="T204">копия</text:span><text:span text:style-name="T205"><text:s/></text:span><text:span text:style-name="T206">документа</text:span><text:span text:style-name="T207">,<text:s/></text:span><text:span text:style-name="T208">подтверждающего</text:span><text:span text:style-name="T209"><text:s/></text:span><text:span text:style-name="T210">право</text:span><text:span text:style-name="T211"><text:s/></text:span><text:span text:style-name="T212">собственности</text:span><text:span text:style-name="T213"><text:s/></text:span><text:span text:style-name="T214">или</text:span><text:span text:style-name="T215"><text:s/></text:span><text:span text:style-name="T216">иное</text:span><text:span text:style-name="T217"><text:s/></text:span><text:span text:style-name="T218">предусмотренное</text:span><text:span text:style-name="T219"><text:s/></text:span><text:span text:style-name="T220">законом</text:span><text:span text:style-name="T221"><text:s/></text:span><text:span text:style-name="T222">основание</text:span><text:span text:style-name="T223"><text:s/></text:span><text:span text:style-name="T224">на</text:span><text:span text:style-name="T225"><text:s/></text:span><text:span text:style-name="T226">нежилое</text:span><text:span text:style-name="T227"><text:s/></text:span><text:span text:style-name="T228">помещение</text:span><text:span text:style-name="T229"><text:s/></text:span><text:span text:style-name="T230">в</text:span><text:span text:style-name="T231"><text:s/></text:span><text:span text:style-name="T232">таком</text:span><text:span text:style-name="T233"><text:s/></text:span><text:span text:style-name="T234">многоквартирном</text:span><text:span text:style-name="T235"><text:s/></text:span><text:span text:style-name="T236">доме</text:span><text:span text:style-name="T237"><text:s/></text:span><text:span text:style-name="T238">или</text:span><text:span text:style-name="T239"><text:s/></text:span><text:span text:style-name="T240">ином</text:span><text:span text:style-name="T241"><text:s/></text:span><text:span text:style-name="T242">объекте</text:span><text:span text:style-name="T243"><text:s/></text:span><text:span text:style-name="T244">капитального</text:span><text:span text:style-name="T245"><text:s/></text:span><text:span text:style-name="T246">строительства</text:span><text:span text:style-name="T247">);</text:span><text:span text:style-name="T248"><draw:custom-shape svg:x="-0.3752in" svg:y="0.05in" svg:width="0.25in" svg:height="0.25in" draw:z-index="251659264" draw:id="id1" draw:style-name="a1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49"><draw:custom-shape svg:x="-0.3752in" svg:y="0.0252in" svg:width="0.25in" svg:height="0.25in" draw:z-index="251658240" draw:id="id2" draw:style-name="a2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0">Доверенность или иные документы, подтверждающие полномочия представителя Заявителя, подающего и получающего документы, в случае если заявка<text:s/></text:span><text:span text:style-name="T251">подается в сетевую организацию представителем<text:s/></text:span><text:span text:style-name="T252">З</text:span><text:span text:style-name="T253">аявителя</text:span><text:span text:style-name="T254">.</text:span></text:p>
      <text:p text:style-name="P255"><text:span text:style-name="T256"><draw:custom-shape svg:x="-0.3752in" svg:y="0.00827in" svg:width="0.25in" svg:height="0.25in" draw:z-index="3" draw:id="id3" draw:style-name="a3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7">Перечень и мощность энергопринимающих устройств, которые могут быть присоединены к устройствам противоаварийной автоматики.</text:span></text:p>
      <text:soft-page-break/>
      <text:p text:style-name="P258"><text:span text:style-name="T259"><draw:custom-shape svg:x="-19.88976in" svg:y="-19.88976in" svg:width="0.25in" svg:height="0.25in" draw:z-index="5" draw:id="id4" draw:style-name="a4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0">Однолинейная схема электрических сетей<text:s/></text:span><text:span text:style-name="T261">З</text:span><text:span text:style-name="T262">аявителя, присоединяемых к<text:s/></text:span><text:span text:style-name="T263">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<text:s/></text:span><text:span text:style-name="T264">нагрузок (генерации) по внутренним сетям<text:s/></text:span><text:span text:style-name="T265">З</text:span><text:span text:style-name="T266">аявителя;</text:span></text:p>
      <text:p text:style-name="P267"><text:span text:style-name="T268"><draw:custom-shape svg:x="-0.3752in" svg:y="0.02913in" svg:width="0.25in" svg:height="0.25in" draw:z-index="4" draw:id="id5" draw:style-name="a5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9">Копии свидетельс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</text:span><text:span text:style-name="T270">я;</text:span></text:p>
      <text:p text:style-name="P271"><text:span text:style-name="T272"><draw:custom-shape svg:x="-0.3752in" svg:y="0.01732in" svg:width="0.25in" svg:height="0.25in" draw:z-index="6" draw:id="id6" draw:style-name="a6" draw:name="Полилиния: фигура 7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3">Копия документа удостоверяющего личность (паспорт, страницы 2,3 и страница с регистрацией прописки по последнему адресу), либо иной документ (предоставляется в случае направления заявки по почте);</text:span></text:p>
      <text:p text:style-name="P274"/>
      <text:p text:style-name="P275"/>
      <text:p text:style-name="P276"><text:s text:c="3"/>Руководитель организации (заявитель)</text:p>
      <text:p text:style-name="P277">____________________________________</text:p>
      <text:p text:style-name="P278"><text:s text:c="7"/>(фамилия, имя, отчество)</text:p>
      <text:p text:style-name="P279"><text:s/>____________________________________</text:p>
      <text:p text:style-name="P280"><text:span text:style-name="T281">(</text:span><text:span text:style-name="T282">выделенный оператором подвижной<text:s/></text:span></text:p>
      <text:p text:style-name="P283">радиотелефонной связи абонентский</text:p>
      <text:p text:style-name="P284"><text:span text:style-name="T285">номер и адрес электронной почты заявителя</text:span><text:span text:style-name="T286">)</text:span></text:p>
      <text:p text:style-name="P287">________________________ ___________</text:p>
      <text:p text:style-name="P288"><text:span text:style-name="T289"><text:s/></text:span><text:span text:style-name="T290"><text:s text:c="6"/>(должность) <text:s text:c="8"/></text:span><text:span text:style-name="T291"><text:s text:c="15"/></text:span><text:span text:style-name="T292">(подпись)</text:span></text:p>
      <text:p text:style-name="P293"><text:s/>"___"____________ 20___г.</text:p>
      <text:p text:style-name="P294"/>
      <text:p text:style-name="P295"><text:span text:style-name="T296">М.П.</text:span></text:p>
      <text:p text:style-name="P297"/>
      <text:p text:style-name="P298"><text:s text:c="67"/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bookmark-end text:name="sub_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5T10:48:00Z</dc:date>
    <meta:print-date>2015-07-15T11:54:00Z</meta:print-date>
    <meta:template xlink:href="Normal" xlink:type="simple"/>
    <meta:editing-cycles>94</meta:editing-cycles>
    <meta:editing-duration>PT6445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9" meta:character-count="5010" meta:row-count="35" meta:non-whitespace-character-count="4271"/>
  </office:meta>
</office:document-meta>
</file>