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ConsNormal" style:family="paragraph">
      <style:paragraph-properties fo:widows="2" fo:orphans="2" fo:text-align="center" fo:margin-right="0in" fo:text-indent="0in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14" style:parent-style-name="ConsNormal" style:family="paragraph">
      <style:paragraph-properties fo:widows="2" fo:orphans="2" fo:text-align="center" fo:margin-right="0in" fo:text-indent="0in"/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fo:language="de" fo:country="DE" style:language-complex="fa" style:country-complex="IR"/>
    </style:style>
    <style:style style:name="P15" style:parent-style-name="ConsNormal" style:family="paragraph">
      <style:paragraph-properties fo:widows="2" fo:orphans="2" fo:text-align="center" fo:margin-right="0in" fo:text-indent="0in"/>
    </style:style>
    <style:style style:name="T1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fo:language="de" fo:country="DE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fo:language="de" fo:country="DE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26282F" fo:font-size="12pt" style:font-size-asian="12pt" style:font-size-complex="12pt" fo:language="de" fo:country="DE" style:language-complex="fa" style:country-complex="IR"/>
    </style:style>
    <style:style style:name="P21" style:parent-style-name="Standard" style:family="paragraph">
      <style:paragraph-properties fo:widows="2" fo:orphans="2"/>
    </style:style>
    <style:style style:name="T22" style:parent-style-name="Основнойшрифтабзаца" style:family="text">
      <style:text-properties style:font-name-asian="Courier New" style:font-name-complex="Courier New" style:font-weight-complex="bold" fo:language="ru" fo:country="RU"/>
    </style:style>
    <style:style style:name="T23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name="T24" style:parent-style-name="Основнойшрифтабзаца" style:family="text">
      <style:text-properties style:font-name-asian="Courier New" style:font-name-complex="Courier New" fo:language="ru" fo:country="RU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Основнойшрифтабзаца" style:family="text">
      <style:text-properties style:font-name-asian="Courier New" style:font-name-complex="Courier New"/>
    </style:style>
    <style:style style:name="T27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8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30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31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32" style:parent-style-name="Standard" style:family="paragraph">
      <style:paragraph-properties style:text-autospace="none"/>
    </style:style>
    <style:style style:name="T33" style:parent-style-name="Основнойшрифтабзаца" style:family="text">
      <style:text-properties style:font-name-asian="Courier New" style:font-name-complex="Courier New"/>
    </style:style>
    <style:style style:name="T34" style:parent-style-name="Основнойшрифтабзаца" style:family="text">
      <style:text-properties style:font-name-asian="Courier New" style:font-name-complex="Courier New"/>
    </style:style>
    <style:style style:name="T35" style:parent-style-name="Основнойшрифтабзаца" style:family="text">
      <style:text-properties style:font-name-asian="Courier New" style:font-name-complex="Courier New" fo:color="#106BBE"/>
    </style:style>
    <style:style style:name="T36" style:parent-style-name="Основнойшрифтабзаца" style:family="text">
      <style:text-properties style:font-name-asian="Courier New" style:font-name-complex="Courier New"/>
    </style:style>
    <style:style style:name="P3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9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40" style:parent-style-name="Standard" style:family="paragraph">
      <style:paragraph-properties style:text-autospace="none"/>
    </style:style>
    <style:style style:name="T41" style:parent-style-name="Основнойшрифтабзаца" style:family="text">
      <style:text-properties style:font-name-asian="Courier New" style:font-name-complex="Courier New"/>
    </style:style>
    <style:style style:name="T42" style:parent-style-name="Основнойшрифтабзаца" style:family="text">
      <style:text-properties style:font-name-asian="Courier New" style:font-name-complex="Courier New"/>
    </style:style>
    <style:style style:name="T43" style:parent-style-name="Основнойшрифтабзаца" style:family="text">
      <style:text-properties style:font-name-asian="Courier New" style:font-name-complex="Courier New" fo:language="ru" fo:country="RU"/>
    </style:style>
    <style:style style:name="T44" style:parent-style-name="Основнойшрифтабзаца" style:family="text">
      <style:text-properties style:font-name-asian="Courier New" style:font-name-complex="Courier New"/>
    </style:style>
    <style:style style:name="T45" style:parent-style-name="Основнойшрифтабзаца" style:family="text">
      <style:text-properties style:font-name-asian="Courier New" style:font-name-complex="Courier New"/>
    </style:style>
    <style:style style:name="T46" style:parent-style-name="Основнойшрифтабзаца" style:family="text">
      <style:text-properties style:font-name-asian="Courier New" style:font-name-complex="Courier New" fo:language="ru" fo:country="RU"/>
    </style:style>
    <style:style style:name="P47" style:parent-style-name="Standard" style:family="paragraph">
      <style:paragraph-properties style:text-autospace="none"/>
    </style:style>
    <style:style style:name="T48" style:parent-style-name="Основнойшрифтабзаца" style:family="text">
      <style:text-properties style:font-name-asian="Courier New"/>
    </style:style>
    <style:style style:name="T49" style:parent-style-name="Основнойшрифтабзаца" style:family="text">
      <style:text-properties style:font-name-asian="Courier New" fo:language="ru" fo:country="RU"/>
    </style:style>
    <style:style style:name="T50" style:parent-style-name="Основнойшрифтабзаца" style:family="text">
      <style:text-properties style:font-name-asian="Courier New"/>
    </style:style>
    <style:style style:name="T51" style:parent-style-name="Основнойшрифтабзаца" style:family="text">
      <style:text-properties style:font-name-asian="Courier New" fo:language="ru" fo:country="RU"/>
    </style:style>
    <style:style style:name="T52" style:parent-style-name="Основнойшрифтабзаца" style:family="text">
      <style:text-properties style:font-name-asian="Courier New"/>
    </style:style>
    <style:style style:name="T53" style:parent-style-name="Основнойшрифтабзаца" style:family="text">
      <style:text-properties style:font-name-asian="Courier New" fo:language="ru" fo:country="RU"/>
    </style:style>
    <style:style style:name="T54" style:parent-style-name="Основнойшрифтабзаца" style:family="text">
      <style:text-properties style:font-name-asian="Courier New"/>
    </style:style>
    <style:style style:name="T55" style:parent-style-name="Основнойшрифтабзаца" style:family="text">
      <style:text-properties style:font-name-asian="Courier New" fo:language="ru" fo:country="RU"/>
    </style:style>
    <style:style style:name="T56" style:parent-style-name="Основнойшрифтабзаца" style:family="text">
      <style:text-properties style:font-name-asian="Courier New"/>
    </style:style>
    <style:style style:name="T57" style:parent-style-name="Основнойшрифтабзаца" style:family="text">
      <style:text-properties style:font-name-asian="Courier New" fo:language="ru" fo:country="RU"/>
    </style:style>
    <style:style style:name="T58" style:parent-style-name="Основнойшрифтабзаца" style:family="text">
      <style:text-properties style:font-name-asian="Courier New" fo:language="ru" fo:country="RU"/>
    </style:style>
    <style:style style:name="T59" style:parent-style-name="Основнойшрифтабзаца" style:family="text">
      <style:text-properties style:font-name-asian="Courier New" fo:language="ru" fo:country="RU"/>
    </style:style>
    <style:style style:name="T60" style:parent-style-name="Основнойшрифтабзаца" style:family="text">
      <style:text-properties style:font-name-asian="Courier New" fo:language="ru" fo:country="RU"/>
    </style:style>
    <style:style style:name="P6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2" style:parent-style-name="Standard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name-asian="Courier New" style:font-name-complex="Courier New"/>
    </style:style>
    <style:style style:name="T6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Основнойшрифтабзаца" style:family="text">
      <style:text-properties style:font-name-asian="Courier New" style:font-name-complex="Courier New"/>
    </style:style>
    <style:style style:name="T6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7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P7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73" style:parent-style-name="Standard" style:family="paragraph">
      <style:paragraph-properties style:text-autospace="none" fo:text-align="justify" fo:text-indent="0.5in"/>
    </style:style>
    <style:style style:name="T7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style:font-name-asian="Courier New" style:font-name-complex="Courier New"/>
    </style:style>
    <style:style style:name="T77" style:parent-style-name="Основнойшрифтабзаца" style:family="text">
      <style:text-properties style:font-name-asian="Courier New" style:font-name-complex="Courier New"/>
    </style:style>
    <style:style style:name="P78" style:parent-style-name="Standard" style:family="paragraph">
      <style:paragraph-properties style:text-autospace="none"/>
    </style:style>
    <style:style style:name="T79" style:parent-style-name="Основнойшрифтабзаца" style:family="text">
      <style:text-properties style:font-name-asian="Courier New" style:font-name-complex="Courier New"/>
    </style:style>
    <style:style style:name="T80" style:parent-style-name="Основнойшрифтабзаца" style:family="text">
      <style:text-properties style:font-name-asian="Courier New" style:font-name-complex="Courier New"/>
    </style:style>
    <style:style style:name="T81" style:parent-style-name="Основнойшрифтабзаца" style:family="text">
      <style:text-properties style:font-name-asian="Courier New" style:font-name-complex="Courier New"/>
    </style:style>
    <style:style style:name="P8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Основнойшрифтабзаца" style:family="text">
      <style:text-properties style:font-name-asian="Courier New" style:font-name-complex="Courier New" fo:language="ru" fo:country="RU"/>
    </style:style>
    <style:style style:name="T92" style:parent-style-name="Основнойшрифтабзаца" style:family="text">
      <style:text-properties style:font-name-asian="Courier New" style:font-name-complex="Courier New"/>
    </style:style>
    <style:style style:name="T93" style:parent-style-name="Основнойшрифтабзаца" style:family="text">
      <style:text-properties style:font-name-asian="Courier New" style:font-name-complex="Courier New"/>
    </style:style>
    <style:style style:name="P94" style:parent-style-name="Standard" style:family="paragraph">
      <style:paragraph-properties style:text-autospace="none"/>
    </style:style>
    <style:style style:name="T95" style:parent-style-name="Основнойшрифтабзаца" style:family="text">
      <style:text-properties style:font-name-asian="Courier New" style:font-name-complex="Courier New" fo:language="ru" fo:country="RU"/>
    </style:style>
    <style:style style:name="T96" style:parent-style-name="Основнойшрифтабзаца" style:family="text">
      <style:text-properties style:font-name-asian="Courier New" style:font-name-complex="Courier New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-asian="Courier New" style:font-name-complex="Courier New"/>
    </style:style>
    <style:style style:name="T99" style:parent-style-name="Основнойшрифтабзаца" style:family="text">
      <style:text-properties style:font-name-asian="Courier New" style:font-name-complex="Courier New" fo:language="ru" fo:country="RU"/>
    </style:style>
    <style:style style:name="P100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101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102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103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104" style:parent-style-name="Standard" style:family="paragraph">
      <style:paragraph-properties style:text-autospace="none"/>
    </style:style>
    <style:style style:name="T105" style:parent-style-name="Основнойшрифтабзаца" style:family="text">
      <style:text-properties style:font-name-asian="Courier New" style:font-name-complex="Courier New" fo:language="ru" fo:country="RU"/>
    </style:style>
    <style:style style:name="T106" style:parent-style-name="Основнойшрифтабзаца" style:family="text">
      <style:text-properties style:font-name-asian="Courier New" style:font-name-complex="Courier New"/>
    </style:style>
    <style:style style:name="T107" style:parent-style-name="Основнойшрифтабзаца" style:family="text">
      <style:text-properties style:font-name-asian="Courier New" style:font-name-complex="Courier New"/>
    </style:style>
    <style:style style:name="TableColumn109" style:family="table-column">
      <style:table-column-properties style:column-width="0.7805in" style:use-optimal-column-width="false"/>
    </style:style>
    <style:style style:name="TableColumn110" style:family="table-column">
      <style:table-column-properties style:column-width="1.2291in" style:use-optimal-column-width="false"/>
    </style:style>
    <style:style style:name="TableColumn111" style:family="table-column">
      <style:table-column-properties style:column-width="1.427in" style:use-optimal-column-width="false"/>
    </style:style>
    <style:style style:name="TableColumn112" style:family="table-column">
      <style:table-column-properties style:column-width="1.1215in" style:use-optimal-column-width="false"/>
    </style:style>
    <style:style style:name="TableColumn113" style:family="table-column">
      <style:table-column-properties style:column-width="1.1937in" style:use-optimal-column-width="false"/>
    </style:style>
    <style:style style:name="TableColumn114" style:family="table-column">
      <style:table-column-properties style:column-width="1.1937in" style:use-optimal-column-width="false"/>
    </style:style>
    <style:style style:name="Table108" style:family="table">
      <style:table-properties style:width="6.9458in" fo:margin-left="0in" table:align="left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fo:font-size="9pt" style:font-size-asian="9pt" style:font-size-complex="9pt"/>
    </style:style>
    <style:style style:name="TableCell1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/>
    </style:style>
    <style:style style:name="T130" style:parent-style-name="Основнойшрифтабзаца" style:family="text">
      <style:text-properties fo:font-size="9pt" style:font-size-asian="9pt" style:font-size-complex="9pt"/>
    </style:style>
    <style:style style:name="TableRow131" style:family="table-row">
      <style:table-row-properties style:min-row-height="0.1833in" style:use-optimal-row-height="false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justify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</style:style>
    <style:style style:name="TableCell140" style:family="table-cell">
      <style:table-cell-properties fo:border="0.0034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text-align="justify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justify"/>
    </style:style>
    <style:style style:name="TableRow144" style:family="table-row">
      <style:table-row-properties style:min-row-height="0.1833in" style:use-optimal-row-height="false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justify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justify"/>
    </style:style>
    <style:style style:name="TableCell153" style:family="table-cell">
      <style:table-cell-properties fo:border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text-autospace="none" fo:text-align="justify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justify"/>
    </style:style>
    <style:style style:name="TableRow157" style:family="table-row">
      <style:table-row-properties style:min-row-height="0.1833in" style:use-optimal-row-height="false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text-align="justify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justify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justify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justify"/>
    </style:style>
    <style:style style:name="TableCell166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text-autospace="none" fo:text-align="justify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 fo:margin-left="-0.0104in">
        <style:tab-stops/>
      </style:paragraph-properties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family="paragraph">
      <style:paragraph-properties style:text-autospace="none" fo:text-align="justify" fo:text-indent="0.5in"/>
    </style:style>
    <style:style style:name="P173" style:parent-style-name="Standard" style:family="paragraph">
      <style:paragraph-properties style:text-autospace="none" fo:text-align="justify" fo:text-indent="0.5in"/>
      <style:text-properties fo:language="ru" fo:country="RU"/>
    </style:style>
    <style:style style:name="P174" style:parent-style-name="Standard" style:family="paragraph">
      <style:paragraph-properties style:text-autospace="none" fo:text-align="justify" fo:text-indent="0.5in"/>
      <style:text-properties style:font-name-asian="Courier New" style:font-name-complex="Courier New"/>
    </style:style>
    <style:style style:name="P175" style:parent-style-name="Обычныйвеб" style:family="paragraph">
      <style:paragraph-properties fo:text-align="justify" fo:margin-top="0in" fo:margin-bottom="0in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P178" style:parent-style-name="Обычныйвеб" style:family="paragraph">
      <style:paragraph-properties fo:text-align="justify" fo:margin-top="0in" fo:margin-bottom="0in"/>
    </style:style>
    <style:style style:name="T17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P183" style:parent-style-name="Обычныйвеб" style:family="paragraph">
      <style:paragraph-properties fo:text-align="justify" fo:margin-top="0in" fo:margin-bottom="0in"/>
    </style:style>
    <style:style style:name="T18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P188" style:parent-style-name="Обычныйвеб" style:family="paragraph">
      <style:paragraph-properties fo:text-align="justify" fo:margin-top="0in" fo:margin-bottom="0in"/>
    </style:style>
    <style:style style:name="T18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P192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P196" style:parent-style-name="Обычныйвеб" style:family="paragraph">
      <style:paragraph-properties fo:text-align="justify" fo:margin-top="0in" fo:margin-bottom="0in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 fo:text-indent="0.5in"/>
    </style:style>
    <style:style style:name="P20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0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0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04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05" style:parent-style-name="Standard" style:family="paragraph">
      <style:paragraph-properties style:text-autospace="none"/>
    </style:style>
    <style:style style:name="T206" style:parent-style-name="Основнойшрифтабзаца" style:family="text">
      <style:text-properties style:font-name-asian="Courier New" style:font-name-complex="Courier New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9" style:parent-style-name="Standard" style:family="paragraph">
      <style:paragraph-properties style:text-autospace="non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Courier New" style:font-name-complex="Courier New"/>
    </style:style>
    <style:style style:name="P21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13" style:parent-style-name="Standard" style:family="paragraph">
      <style:paragraph-properties style:text-autospace="none"/>
    </style:style>
    <style:style style:name="T214" style:parent-style-name="Основнойшрифтабзаца" style:family="text">
      <style:text-properties style:font-name-asian="Courier New" style:font-name-complex="Courier New"/>
    </style:style>
    <style:style style:name="T215" style:parent-style-name="Основнойшрифтабзаца" style:family="text">
      <style:text-properties style:font-name-asian="Courier New" style:font-name-complex="Courier New" fo:language="ru" fo:country="RU"/>
    </style:style>
    <style:style style:name="T216" style:parent-style-name="Основнойшрифтабзаца" style:family="text">
      <style:text-properties style:font-name-asian="Courier New" style:font-name-complex="Courier New"/>
    </style:style>
    <style:style style:name="P21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18" style:parent-style-name="Standard" style:family="paragraph">
      <style:paragraph-properties fo:widows="2" fo:orphans="2" style:text-autospace="none"/>
    </style:style>
    <style:style style:name="T219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4"/>Директору</text:span></text:p>
      <text:p text:style-name="P4"><text:span text:style-name="T5"><text:s text:c="79"/></text:span><text:span text:style-name="T6">Филиала АО «Горэлектросеть»</text:span><text:span text:style-name="T7"><text:s/>«РГЭС»</text:span></text:p>
      <text:p text:style-name="P8"><text:span text:style-name="T9"><text:s text:c="46"/></text:span><text:span text:style-name="T10"><text:s text:c="2"/></text:span><text:span text:style-name="T11"><text:s/></text:span><text:bookmark-start text:name="sub_4075"/><text:span text:style-name="T12">Добровольскому К.А.</text:span></text:p>
      <text:p text:style-name="P13"/>
      <text:p text:style-name="P14">ЗАЯВКА</text:p>
      <text:p text:style-name="P15"><text:span text:style-name="T16">юридического лица (индивидуального предпринимателя), физического</text:span><text:span text:style-name="T17"><text:s/></text:span><text:span text:style-name="T18">лица на присоединение по одному источнику электроснабжения энергопринимающих устройств с максимальной мощностью</text:span><text:span text:style-name="T19"><text:s/></text:span><text:span text:style-name="T20">до 150 кВт включительно и (или) объектов микрогенерации</text:span></text:p>
      <text:p text:style-name="P21"><text:span text:style-name="T22">1.</text:span><text:span text:style-name="T23"> </text:span><text:span text:style-name="T24">_____________________________________________________________________________</text:span></text:p>
      <text:p text:style-name="P25"><text:span text:style-name="T26"><text:s text:c="8"/></text:span><text:span text:style-name="T27"><text:s/>(полное наименование Заявителя - юридического лица; фамилия, имя, отчество<text:s/></text:span><text:span text:style-name="T28">З</text:span><text:span text:style-name="T29">аявителя - индивидуального предпринимателя<text:s/></text:span><text:span text:style-name="T30">или физического лица</text:span><text:span text:style-name="T31">)</text:span></text:p>
      <text:p text:style-name="P32"><text:span text:style-name="T33">2.</text:span><text:span text:style-name="T34"> Номер записи в Едином государственном реестре юридических <text:s text:c="2"/>лиц (номер записи в Едином государственном реестре индивидуальных предпринимателей) и дата ее внесения в реестр</text:span><text:span text:style-name="T35"><text:s/></text:span><text:span text:style-name="T36">__________________________________________________________________________</text:span></text:p>
      <text:p text:style-name="P37">3. Место нахождения Заявителя, в том числе фактический адрес _________________________</text:p>
      <text:p text:style-name="P38">________________________________________________________________________________</text:p>
      <text:p text:style-name="P39">(индекс, адрес)</text:p>
      <text:p text:style-name="P40"><text:span text:style-name="T41">Паспортные данные: серия ____________ номер ______________ выдан<text:s/></text:span><text:span text:style-name="T42">(кем, когда)</text:span><text:span text:style-name="T43"><text:s/></text:span><text:span text:style-name="T44">_</text:span><text:span text:style-name="T45">­______<text:s/></text:span><text:span text:style-name="T46">________________________________________________________________________________</text:span></text:p>
      <text:p text:style-name="P47"><text:span text:style-name="T48">3</text:span><text:span text:style-name="T49">(</text:span><text:span text:style-name="T50">1</text:span><text:span text:style-name="T51">)</text:span><text:span text:style-name="T52">. Страховой номер индивидуального лицевого счета заявителя (для</text:span><text:span text:style-name="T53"><text:s/></text:span><text:span text:style-name="T54">физических</text:span><text:span text:style-name="T55"><text:s/></text:span><text:span text:style-name="T56">лиц)</text:span><text:span text:style-name="T57"><text:s/>_</text:span><text:span text:style-name="T58">_____________________________________________________________________</text:span><text:span text:style-name="T59">______</text:span><text:span text:style-name="T60">___</text:span></text:p>
      <text:p text:style-name="P61">4. В связи с ______________________________________________________________________</text:p>
      <text:p text:style-name="P62"><text:span text:style-name="T63"><text:s text:c="2"/></text:span><text:span text:style-name="T64"><text:s text:c="2"/>(увеличение объема максимальной мощности, новое строительство и др. - указать нужное)</text:span></text:p>
      <text:p text:style-name="P65">просит осуществить технологическое присоединение __________________________________</text:p>
      <text:p text:style-name="P66">_______________________________________________________________________________,</text:p>
      <text:p text:style-name="P67"><text:span text:style-name="T68"><text:s text:c="2"/></text:span><text:span text:style-name="T69"><text:s text:c="3"/></text:span><text:span text:style-name="T70">(наименование энергопринимающих устройств и (или) объектов микрогенерации для присоединения</text:span><text:span text:style-name="T71">)</text:span></text:p>
      <text:p text:style-name="P72">расположенных __________________________________________________________________</text:p>
      <text:p text:style-name="P73"><text:span text:style-name="T74">(место нахождения энергопринимающих устройств и (или) объектов микрогенерации)</text:span></text:p>
      <text:p text:style-name="P75"><text:bookmark-start text:name="sub_411005"/><text:span text:style-name="T76">5. Максимальная мощность энергопринимающих устройств</text:span><text:bookmark-end text:name="sub_411005"/><text:span text:style-name="T77"><text:s/>(присоединяемых и ранее присоединенных) составляет ______________ кВт при напряжении_____ кВ, в том числе:</text:span></text:p>
      <text:p text:style-name="P78"><text:bookmark-start text:name="sub_411051"/><text:span text:style-name="T79">а) максимальная мощность присоединяемых<text:s/></text:span><text:bookmark-end text:name="sub_411051"/><text:span text:style-name="T80">энергопринимающих устройств</text:span><text:span text:style-name="T81"><text:s/>составляет ____кВт при напряжении_____ кВ;</text:span></text:p>
      <text:p text:style-name="P82">б) максимальная мощность ранее присоединенных в данной точке присоединения энергопринимающих устройств составляет ____________ кВт при напряжении _____ кВ.</text:p>
      <text:p text:style-name="P83">6<text:span text:style-name="T84">.<text:s/></text:span>Максимальная мощность<text:span text:style-name="T85"><text:s/></text:span>объектов микрогенерации (присоединяемых иранее присоединенных) составляет ______ кВт при напряжении<text:span text:style-name="T86"><text:s/></text:span>________ кВ,в том числе: <text:s text:c="3"/></text:p>
      <text:p text:style-name="P87">а) максимальная <text:s text:c="2"/>мощность <text:s text:c="2"/>присоединяемых объектов микрогенерациисоставляет _______ кВт при напряжении _______ кВ; <text:s text:c="3"/></text:p>
      <text:p text:style-name="P88">б) максимальная <text:s text:c="2"/>мощность <text:s text:c="2"/>ранее <text:s text:c="2"/>присоединенных в данной точкеприсоединения объектов микрогенерации составляет ______ кВт при напряжении ________ кВ.</text:p>
      <text:p text:style-name="P89">7. Количество и мощность генераторов _________________________________.</text:p>
      <text:p text:style-name="P90"><text:span text:style-name="T91">8</text:span><text:span text:style-name="T92">. Заявляемая категория надежности энергопринимающих<text:s/></text:span><text:span text:style-name="T93">устройств – III (по одному источнику электроснабжения энергопринимающих устройств).</text:span></text:p>
      <text:p text:style-name="P94"><text:span text:style-name="T95">9</text:span><text:span text:style-name="T96">. Характер нагрузки (вид экономической деятельности Заявителя) ______________________</text:span></text:p>
      <text:p text:style-name="P97"><text:span text:style-name="T98">_______________________________________________________________________________</text:span><text:span text:style-name="T99">.</text:span></text:p>
      <text:p text:style-name="P100">10. <text:s/>Возможная <text:s/>скорость <text:s/>набора <text:s/>или <text:s/>снижения <text:s/>нагрузки <text:s/>для объектов<text:s/>микрогенерации<text:s/>в <text:s text:c="3"/>соответствии <text:s text:c="3"/>с <text:s text:c="3"/>паспортными<text:s/>характеристиками_______________________________________________________________________________________________________________________________________________.</text:p>
      <text:p text:style-name="P101"/>
      <text:p text:style-name="P102"/>
      <text:p text:style-name="P103"/>
      <text:soft-page-break/>
      <text:p text:style-name="P104"><text:span text:style-name="T105">11</text:span><text:span text:style-name="T106">. С</text:span><text:span text:style-name="T107">роки проектирования и поэтапного введения в эксплуатацию объекта (в том числе по этапам и очередям), планируемого поэтапного распределения мощности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Этап (очередь) строительства</text:p>
          </table:table-cell>
          <table:table-cell table:style-name="TableCell118">
            <text:p text:style-name="P119"><text:span text:style-name="T120">Планируемый срок проектирования энергопринимающих устройств и (или) объектов микрогенерации (месяц, год)</text:span></text:p>
          </table:table-cell>
          <table:table-cell table:style-name="TableCell121">
            <text:p text:style-name="P122">Планируемый срок<text:s/>Планируемый срок введения энергопринимающих устройств и (или) объектов микрогенерации в эксплуатацию (месяц, год)</text:p>
          </table:table-cell>
          <table:table-cell table:style-name="TableCell123">
            <text:p text:style-name="P124"><text:span text:style-name="T125">Максимальная мощность энергопринимающих устройств (кВт)</text:span></text:p>
          </table:table-cell>
          <table:table-cell table:style-name="TableCell126">
            <text:p text:style-name="P127">Категория надежности энергопринимающих устройств</text:p>
          </table:table-cell>
          <table:table-cell table:style-name="TableCell128">
            <text:p text:style-name="P129"><text:span text:style-name="T130">Максимальная мощность объектов микрогенерации (кВт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1<text:span text:style-name="T171">1</text:span>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_______________________________________________________________________________.</text:p>
      <text:p text:style-name="P172"/>
      <text:p text:style-name="P173">Приложение:</text:p>
      <text:p text:style-name="P174"/>
      <text:p text:style-name="P175"><text:span text:style-name="T176"><draw:custom-shape svg:x="-0.3752in" svg:y="0.05827in" svg:width="0.25in" svg:height="0.25in" draw:z-index="2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7">План расположения энергопринимающих устройств, которые необходимо присоединить к электрическим сетям сетевой организации.</text:span></text:p>
      <text:p text:style-name="P178"><draw:custom-shape svg:x="-0.3752in" svg:y="0.05in" svg:width="0.25in" svg:height="0.25in" draw:z-index="251659264" draw:id="id1" draw:style-name="a1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9">Копия документа, подтверждающего право<text:s/></text:span><text:span text:style-name="T180">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<text:s/></text:span><text:span text:style-name="T181">энергопринимающие устройства</text:span><text:span text:style-name="T182">.</text:span></text:p>
      <text:p text:style-name="P183"><draw:custom-shape svg:x="-0.3752in" svg:y="0.0252in" svg:width="0.25in" svg:height="0.25in" draw:z-index="251658240" draw:id="id2" draw:style-name="a2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4">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<text:s/></text:span><text:span text:style-name="T185">З</text:span><text:span text:style-name="T186">аявителя</text:span><text:span text:style-name="T187">.</text:span></text:p>
      <text:p text:style-name="P188"><text:span text:style-name="T189"><draw:custom-shape svg:x="-0.3752in" svg:y="0.00827in" svg:width="0.25in" svg:height="0.25in" draw:z-index="3" draw:id="id3" draw:style-name="a3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0">Перечень и<text:s/></text:span><text:span text:style-name="T191">мощность энергопринимающих устройств, которые могут быть присоединены к устройствам противоаварийной автоматики.</text:span></text:p>
      <text:p text:style-name="P192"><text:span text:style-name="T193">Однолинейная схема электрических сетей Заявителя, присоединяемых к электрическим сетям сетевой организации, номинальный класс напряжения которы</text:span><text:span text:style-name="T194">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</text:span><draw:custom-shape svg:x="-0.3752in" svg:y="0.05827in" svg:width="0.25in" svg:height="0.25in" draw:z-index="5" draw:id="id4" draw:style-name="a4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5">;</text:span></text:p>
      <text:p text:style-name="P196"><text:span text:style-name="T197"><draw:custom-shape svg:x="-0.3752in" svg:y="0.1752in" svg:width="0.25in" svg:height="0.25in" draw:z-index="4" draw:id="id5" draw:style-name="a5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8">Копии свидетельс</text:span><text:span text:style-name="T199">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span></text:p>
      <text:p text:style-name="P200"/>
      <text:p text:style-name="P201"><text:s text:c="13"/>Заявитель</text:p>
      <text:p text:style-name="P202"><text:s/>____________________________________</text:p>
      <text:p text:style-name="P203"><text:s text:c="7"/>(фамилия, имя, отчество)</text:p>
      <text:p text:style-name="P204"><text:s/>____________________________________</text:p>
      <text:p text:style-name="P205"><text:span text:style-name="T206">(</text:span><text:span text:style-name="T207">выделенный оператором подвижной<text:s/></text:span></text:p>
      <text:p text:style-name="P208">радиотелефонной связи абонентский</text:p>
      <text:p text:style-name="P209"><text:span text:style-name="T210">номер и адрес электронной почты заявителя</text:span><text:span text:style-name="T211">)</text:span></text:p>
      <text:p text:style-name="P212">________________________ ___________</text:p>
      <text:p text:style-name="P213"><text:span text:style-name="T214"><text:s text:c="7"/>(должность) <text:s text:c="8"/></text:span><text:span text:style-name="T215"><text:s text:c="15"/></text:span><text:span text:style-name="T216">(подпись)</text:span></text:p>
      <text:p text:style-name="P217"><text:s/>"___"____________ 20___г.</text:p>
      <text:p text:style-name="P218"><text:span text:style-name="T219">М.П.</text:span><text:bookmark-end text:name="sub_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6T05:27:00Z</dc:date>
    <meta:print-date>2022-07-14T05:16:00Z</meta:print-date>
    <meta:template xlink:href="Normal" xlink:type="simple"/>
    <meta:editing-cycles>99</meta:editing-cycles>
    <meta:editing-duration>PT64650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26" meta:character-count="6195" meta:row-count="44" meta:non-whitespace-character-count="5281"/>
  </office:meta>
</office:document-meta>
</file>